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3BC00000094B538E8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Georgia" svg:font-family="Georgia" style:font-adornments="Italic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Georgia"/>
    </style:style>
    <style:style style:name="P2" style:family="paragraph" style:parent-style-name="Default_20_Text">
      <style:text-properties style:font-name="Georgia" fo:font-size="10.5pt" style:font-size-asian="10.5pt" style:font-size-complex="10.5pt"/>
    </style:style>
    <style:style style:name="P3" style:family="paragraph" style:parent-style-name="First_20_Line_20_Indent">
      <style:paragraph-properties fo:margin-left="0in" fo:margin-right="0in" fo:text-indent="0in" style:auto-text-indent="false"/>
      <style:text-properties style:font-name="Georgia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><draw:frame draw:style-name="fr1" draw:name="graphics1" text:anchor-type="paragraph" svg:x="-0.0835in" svg:y="0in" svg:width="6.9252in" svg:height="1.0717in" draw:z-index="0"><draw:image xlink:href="Pictures/10000000000003BC00000094B538E8AE.png" xlink:type="simple" xlink:show="embed" xlink:actuate="onLoad"/></draw:frame></text:p>
      <text:p text:style-name="P1"/>
      <text:p text:style-name="P1"/>
      <text:p text:style-name="P3">Overskrift</text:p>
      <text:p text:style-name="P2"/>
      <text:p text:style-name="P2">Skrifttype: Georgia. </text:p>
      <text:p text:style-name="P2">Brødtekst: 10,5 pt.</text:p>
      <text:p text:style-name="P2">Overskrift: 16 p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Georgia" svg:font-family="Georgia" style:font-adornments="Italic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First_20_Line_20_Indent" style:display-name="First Line Indent" style:family="paragraph" style:parent-style-name="Default_20_Text">
      <style:paragraph-properties fo:margin-left="0in" fo:margin-right="0in" fo:text-indent="0.1965in" style:auto-text-indent="fals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9T14:20:51</meta:creation-date>
    <meta:print-date>2011-03-09T14:28:44</meta:print-date>
    <meta:generator>IBM_Lotus_Symphony/3.0$Unix OpenOffice.org_project/310m11$Build-9399</meta:generator>
    <meta:document-statistic meta:table-count="0" meta:image-count="1" meta:object-count="0" meta:page-count="1" meta:paragraph-count="4" meta:word-count="9" meta:character-count="68"/>
  </office:meta>
</office:document-meta>
</file>